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1562in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A Câmara Municipal de Naviraí-MS, através de sua Pregoeira, torna público o resultado do </text:span><text:span text:style-name="T5">PREGÃO PRESENCIAL Nº 003/2017 referente ao PROCESSO ADMINSTRATIVO 032/2017)</text:span><text:span text:style-name="T6"> realizado as 9:00 do dia 4 de setembro de 2017, no Plenário para fins de adquirir </text:span><text:span text:style-name="T7">EQUIPAMENTOS DE ÁUDIO PARA USO NAS ATIVIDADES LEGISLATIVAS DA CÂMARA MUNICIPAL DE NAVIRAÍ-MS, na modalidade MENOR PREÇO POR ITEM </text:span><text:span text:style-name="T8">conforme Processo Administrativo Nº 032/2017. Tendo como vencedoras as empresas </text:span><text:span text:style-name="T9">NAVIPEL - COMERCIO DE MOVEIS LTDA – ME </text:span><text:span text:style-name="T10">inscrita no CNPJ/MF sob o nº 03.129.449/0001-42, estabelecida no endereço Rua Bandeirantes, 650, Sala A, Centro, que foi ganhadora do item 1, no R$ 8.785,00, e </text:span><text:span text:style-name="T11">JOSÉ ALOÍSIO KOSLINSKI - ME</text:span><text:span text:style-name="T12"> inscrita no CNPJ/MF sob o nº 15.543.408/0002-68, estabelecida no endereço Av. Weimar Gonçalves Torres, 259, Centro, nesta cidade que foi ganhadora para os itens 2, 3, 4, 5, 6, 7, 8, 9, 10, 11, 12 e 13, no valor de 9.078,50, perfazendo um total de R$ 17.863,50.</text:span></text:p>
      <text:p text:style-name="P13"> </text:p>
      <text:p text:style-name="P14"><text:span text:style-name="T15">Em conferência da documentação de habilitação (envelope B), constatou-se que a empresa </text:span><text:span text:style-name="T16">NAVIPEL – COMÉRCIO DE MÓVEIS LTDA</text:span><text:span text:style-name="T17">, estava com a certidão vencida, referente ao item 8.2.3, III, alínea a, do Edital, porém conforme dispõem o item 4.3.1 E 4.3.3, será assegurado o prazo de 05 (cinco) dias podendo ser prorrogável por igual período a pedido do interessado e a critério da Câmara Municipal de Naviraí-MS, cujo o termo inicial corresponde ao momento que foi declarado vencedor.</text:span></text:p>
      <text:p text:style-name="P18"> </text:p>
      <text:p text:style-name="P19"><text:span text:style-name="T20">KÁTIA LÚCIA MARTINS TALON</text:span></text:p>
      <text:p text:style-name="P21">Pregoeiro Oficial</text:p>
      <text:p text:style-name="P22">Portaria Nº. 123/2017.</text:p>
      <text:p text:style-name="P23"><text:span text:style-name="T24"><text:line-break/></text:span><text:span text:style-name="T25">Publicado por:</text:span><text:span text:style-name="T26"><text:line-break/>Debora Cristina Imbriani Martins</text:span><text:span text:style-name="T27"><text:line-break/></text:span><text:span text:style-name="T28">Código Identificador:</text:span><text:span text:style-name="T29">F1C615C8</text:span></text:p>
      <text:p text:style-name="P30"><text:span text:style-name="T31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">Matéria publicada no Diário Oficial dos Municípios do Estado do Mato Grosso do Sul no dia 08/09/2017. Edição 1929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9-14T13:45:00Z</meta:creation-date>
    <dc:date>2017-09-14T13:47:00Z</dc:date>
    <meta:template xlink:href="Normal" xlink:type="simple"/>
    <meta:editing-cycles>1</meta:editing-cycles>
    <meta:editing-duration>PT120S</meta:editing-duration>
    <meta:document-statistic meta:page-count="1" meta:paragraph-count="3" meta:word-count="295" meta:character-count="1891" meta:row-count="13" meta:non-whitespace-character-count="1599"/>
  </office:meta>
</office:document-meta>
</file>